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43438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клима уређаја са монтажом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6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0389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10:16:52.38</dc:date>
    <meta:print-date>2026-03-19T09:58:05.69</meta:print-date>
    <meta:editing-cycles>139</meta:editing-cycles>
    <meta:editing-duration>PT12H52M30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